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1708in"/>
    </style:style>
    <style:style style:name="TableColumn8" style:family="table-column">
      <style:table-column-properties style:column-width="1.6791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6875in"/>
    </style:style>
    <style:style style:name="Table6" style:family="table">
      <style:table-properties style:width="7.2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26" style:family="table-row">
      <style:table-row-properties style:min-row-height="9.0944in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3055in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3055in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競賽訓練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一、競賽名稱：</text:p>
            <text:p text:style-name="P29">二、作品名稱/比賽項目：</text:p>
            <text:p text:style-name="P30">三、競賽輔導計畫內容：</text:p>
            <text:p text:style-name="P31">(1)實施方式(例如：訓練重點、訓練內容等)</text:p>
            <text:p text:style-name="P32">(2)期程(例如：甘特圖等)</text:p>
            <text:p text:style-name="P33">(3)地點</text:p>
            <text:p text:style-name="P34">(4)訓練課程表</text:p>
            <text:p text:style-name="P35">(5)其他：</text:p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簽名</text:p>
          </table:table-cell>
          <table:table-cell table:style-name="TableCell42" table:number-columns-spanned="2">
            <text:p text:style-name="P43"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table-cell table:style-name="TableCell49">
            <text:p text:style-name="P50">指導老師簽名</text:p>
          </table:table-cell>
          <table:table-cell table:style-name="TableCell51" table:number-columns-spanned="2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</table:table-row>
      </table:table>
      <text:p text:style-name="P58"><text:span text:style-name="T59">※</text:span><text:span text:style-name="T60">表格不敷使用時，請自行列印，接續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國立臺北護理健康大學</text:span><text:span text:style-name="T4"><text:s/></text:span><text:span text:style-name="T5">高教深耕曙光計畫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紫馨</meta:initial-creator>
    <dc:creator>曾景筠</dc:creator>
    <meta:creation-date>2023-01-11T08:20:00Z</meta:creation-date>
    <dc:date>2025-01-02T07:02:00Z</dc:date>
    <meta:print-date>2019-03-11T11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